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(Who Have Nothing) - Ben E. King</text:p>
      <text:p>[Verse] (F#m F#m E <text:s/>E x2) <text:s text:c="4"/>- A <text:s/>A <text:s/>C# C#</text:p>
      <text:p><text:s text:c="9"/>F#m E <text:s/>D D-X - X½ - F#m F#m</text:p>
      <text:p>(<text:span text:style-name="Measure_20__23_1">I</text:span> - I who have (<text:span text:style-name="Measure_20__23_1">no</text:span>thing/<text:span text:style-name="Measure_20__23_1">no</text:span> one) x2)</text:p>
      <text:p>(A<text:span text:style-name="Measure_20__23_1">dore</text:span> you - And want you <text:span text:style-name="Measure_20__23_1">so</text:span></text:p>
      <text:p><text:s/>I'm just a <text:span text:style-name="Measure_20__23_1">no</text:span> one with <text:span text:style-name="Measure_20__23_2">no</text:span>thing</text:p>
      <text:p><text:s/>To give you but, <text:span text:style-name="Measure_20__23_1">oh</text:span></text:p>
      <text:p><text:s/>I <text:span text:style-name="Measure_20__23_1">love</text:span> you) <text:s text:c="16"/>[Fill] E E</text:p>
      <text:p/>
      <text:p><text:span text:style-name="Measure_20__23_1">He</text:span> <text:s text:c="5"/>- He buys you <text:span text:style-name="Measure_20__23_1">dia</text:span>monds <text:s/>[Intro]</text:p>
      <text:p><text:span text:style-name="Measure_20__23_1">Bright</text:span> <text:s/>- Sparkling <text:span text:style-name="Measure_20__23_1">dia</text:span>monds <text:s text:c="6"/>(x3)</text:p>
      <text:p>But be<text:span text:style-name="Measure_20__23_1">lieve</text:span> me - Hear what I <text:span text:style-name="Measure_20__23_1">say</text:span> <text:s/>F#m F#m</text:p>
      <text:p>That he can <text:span text:style-name="Measure_20__23_1">give</text:span> you the world <text:s text:c="3"/>E <text:s/>E</text:p>
      <text:p>But <text:span text:style-name="Measure_20__23_2">he'll</text:span> never love you</text:p>
      <text:p><text:s text:c="4"/>the <text:span text:style-name="Measure_20__23_1">way</text:span> - I <text:span text:style-name="Measure_20__23_1">love</text:span> you <text:s text:c="2"/>[Fill] F#m F#m</text:p>
      <text:p/>
      <text:p>[Chorus] (E E D D x2) - C# C# D C#</text:p>
      <text:p>He <text:span text:style-name="Measure_20__23_1">can</text:span> take you any place he <text:span text:style-name="Measure_20__23_2">wants</text:span></text:p>
      <text:p>To fancy clubs <text:span text:style-name="Measure_20__23_2">and</text:span> restaurants</text:p>
      <text:p>But I can only <text:span text:style-name="Measure_20__23_2">watch</text:span> you with my <text:span text:style-name="Measure_20__23_1">nose</text:span></text:p>
      <text:p>Pressed up agai<text:span text:style-name="Measure_20__23_2">nst th</text:span>e window <text:span text:style-name="Measure_20__23_1">pane</text:span></text:p>
      <text:p/>
      <text:p>[Verse] (Must <text:span text:style-name="Measure_20__23_1">watch</text:span> you - Go dancing <text:span text:style-name="Measure_20__23_1">by</text:span></text:p>
      <text:p><text:s/>Wrapped in the <text:span text:style-name="Measure_20__23_1">arms</text:span> of somebody <text:span text:style-name="Measure_20__23_2">else</text:span></text:p>
      <text:p><text:s/>When darling it's <text:span text:style-name="Measure_20__23_1">I</text:span></text:p>
      <text:p><text:s/>Who <text:span text:style-name="Measure_20__23_1">loves</text:span> you) <text:s text:c="11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820512820513in" fo:page-width="9.3717948717948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oung Boy Blues</meta:user-defined>
    <meta:user-defined meta:name="Year">1964</meta:user-defined>
  </office:meta>
</office:document-meta>
</file>